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7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200014:48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8:82</text:p>
          </table:table-cell>
          <table:covered-table-cell/>
          <table:table-cell office:value-type="float" office:value="724366.95" table:style-name="ce20">
            <text:p>724366,9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09:2700001:7</text:p>
          </table:table-cell>
          <table:covered-table-cell/>
          <table:table-cell office:value-type="float" office:value="416850" table:style-name="ce22">
            <text:p>4168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5:660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2CEF01488B4961BB43CA3D28B99B7BEC785F95EB3F43491357B072299BE4D7944A58910F4DC93D9900DCDCB25684DC142EBEC440BEBF319CE14624838565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07:24Z</meta:creation-date>
    <dc:date>2024-12-17T08:07:24Z</dc:date>
  </office:meta>
</office:document-meta>
</file>